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 </text:p>
      <text:p text:style-name="P3"><text:span text:style-name="T2">La Comisión de Salud Pública y Asistencia Social ha considerado el proyecto de declaración</text:span><text:span text:style-name="T1"> 41552 CD – PJ </text:span><text:span text:style-name="T2">de la señora diputada Bravo, por el cual esta Cámara declara su beneplácito a los trabajadores del servicio de emergencias 107 de Venado Tuerto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P6"/>
      <text:p text:style-name="P6">LA CÁMARA DE DIPUTADOS DE LA PROVINCIA</text:p>
      <text:p text:style-name="P6">DECLARA:</text:p>
      <text:p text:style-name="P3"><text:span text:style-name="T2">su beneplácito a los trabajadores del Servicio de Emergencias </text:span><text:span text:style-name="T4">Médicas</text:span><text:span text:style-name="T2"> 107 de la ciudad de Venado Tuerto, departamento General López.</text:span></text:p>
      <text:p text:style-name="P4"/>
      <text:p text:style-name="P5">Sala de la Comisión en Zoom, 17 de marzo de 2021.</text:p>
      <text:p text:style-name="P5">Firmantes: <text:span text:style-name="T5">CIANCIO – BRAVO – GONZÁLEZ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6:29.987252779</dc:date>
    <meta:editing-duration>PT1M1S</meta:editing-duration>
    <meta:editing-cycles>2</meta:editing-cycles>
    <meta:document-statistic meta:table-count="1" meta:image-count="2" meta:object-count="0" meta:page-count="1" meta:paragraph-count="8" meta:word-count="128" meta:character-count="808" meta:non-whitespace-character-count="679"/>
  </office:meta>
</office:document-meta>
</file>